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6" style:parent-style-name="清單段落" style:list-style-name="LFO1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7" style:parent-style-name="清單段落" style:list-style-name="LFO1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8" style:parent-style-name="清單段落" style:list-style-name="LFO1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9" style:parent-style-name="清單段落" style:list-style-name="LFO1" style:family="paragraph">
      <style:paragraph-properties style:line-height-at-least="0in"/>
      <style:text-properties style:font-name="Times New Roman" style:font-name-asian="標楷體" fo:font-size="11pt" style:font-size-asian="11pt"/>
    </style:style>
    <style:style style:name="P10" style:parent-style-name="清單段落" style:family="paragraph">
      <style:paragraph-properties style:line-height-at-least="0in"/>
    </style:style>
    <style:style style:name="T11" style:parent-style-name="預設段落字型" style:family="text">
      <style:text-properties style:font-name="Times New Roman" style:font-size-complex="12pt"/>
    </style:style>
    <style:style style:name="P12" style:parent-style-name="內文" style:family="paragraph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8854in"/>
    </style:style>
    <style:style style:name="TableColumn21" style:family="table-column">
      <style:table-column-properties style:column-width="0.1979in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0.9861in"/>
    </style:style>
    <style:style style:name="TableColumn24" style:family="table-column">
      <style:table-column-properties style:column-width="0.5361in"/>
    </style:style>
    <style:style style:name="TableColumn25" style:family="table-column">
      <style:table-column-properties style:column-width="0.2506in"/>
    </style:style>
    <style:style style:name="TableColumn26" style:family="table-column">
      <style:table-column-properties style:column-width="0.0972in"/>
    </style:style>
    <style:style style:name="TableColumn27" style:family="table-column">
      <style:table-column-properties style:column-width="1.6881in"/>
    </style:style>
    <style:style style:name="Table16" style:family="table">
      <style:table-properties style:width="7.6895in" fo:margin-left="0in" table:align="center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489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86" style:family="table-row">
      <style:table-row-properties style:min-row-height="0.565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97" style:family="table-row">
      <style:table-row-properties style:min-row-height="0.61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08" style:family="table-row">
      <style:table-row-properties style:min-row-height="0.6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19" style:family="table-row">
      <style:table-row-properties style:min-row-height="0.615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30" style:family="table-row">
      <style:table-row-properties style:min-row-height="0.615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42" style:family="table-row">
      <style:table-row-properties style:min-row-height="0.6159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53" style:family="table-row">
      <style:table-row-properties style:min-row-height="0.615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Row164" style:family="table-row">
      <style:table-row-properties style:min-row-height="0.3423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TableRow169" style:family="table-row">
      <style:table-row-properties style:min-row-height="0.4465in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2861in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size-complex="12pt"/>
    </style:style>
    <style:style style:name="TableRow186" style:family="table-row">
      <style:table-row-properties style:min-row-height="1.0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中正大學社會永續</text:span><text:span text:style-name="T3">(USR)</text:span><text:span text:style-name="T4">大使資格認證紀錄表</text:span></text:p>
      <text:list text:style-name="LFO1" text:continue-numbering="true">
        <text:list-item>
          <text:p text:style-name="P5"><text:bookmark-start text:name="_Hlk152169406"/>請依據所參與之校內及校外相關社會責任(USR)培力活動、競賽、工作坊及課程據實填寫此表，並取得主辦單位核章或檢附相關證明文件，送至本校社會責任(USR)辦公室辦理社會永續大使資格審核程序。</text:p>
        </text:list-item>
        <text:list-item>
          <text:p text:style-name="P6">社會永續大使認證資格如下：</text:p>
          <text:list text:continue-numbering="true">
            <text:list-item>
              <text:p text:style-name="P7">種子型：參加校內及校外相關社會責任(USR)培力活動、工作坊及課程之總時數達10小時(含)以上。</text:p>
            </text:list-item>
            <text:list-item>
              <text:p text:style-name="P8">萌芽型：參加校內及校外相關社會責任(USR)培力活動、工作坊及課程之總時數達16小時(含)以上，或參與一項社會責任(USR)競賽。</text:p>
            </text:list-item>
            <text:list-item>
              <text:p text:style-name="P9">深耕型：參加校內及校外相關社會責任(USR)培力活動、工作坊及課程之總時數達22小時(含)以上，或獲得一項社會責任(USR)競賽獎項。</text:p>
            </text:list-item>
          </text:list>
        </text:list-item>
      </text:list>
      <text:p text:style-name="P10"><text:span text:style-name="T11"><draw:frame draw:z-index="251660288" draw:id="id0" draw:style-name="a0" draw:name="文字方塊 16" text:anchor-type="paragraph" svg:x="6.5186in" svg:y="8.27198in" svg:width="1.10417in" svg:height="0.43403in" style:rel-width="scale" style:rel-height="scale"><draw:text-box><text:p text:style-name="P12">115.04.16版</text:p></draw:text-box><svg:title/><svg:desc/></draw:frame></text:span><text:span text:style-name="T13">符合上述認證資格並通過審核流程後，即可獲頒國立中正大學社會永續</text:span><text:span text:style-name="T14">(USR)</text:span><text:span text:style-name="T15">大使資格證書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聯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申請等級</text:p>
          </table:table-cell>
          <table:covered-table-cell/>
          <table:covered-table-cell/>
          <table:table-cell table:style-name="TableCell52">
            <text:p text:style-name="P53"><text:span text:style-name="T54">□</text:span><text:span text:style-name="T55">種子</text:span><text:span text:style-name="T56">□</text:span><text:span text:style-name="T57">萌芽</text:span><text:span text:style-name="T58">□</text:span><text:span text:style-name="T59">深耕</text:span></text:p>
          </table:table-cell>
        </table:table-row>
        <table:table-row table:style-name="TableRow60">
          <table:table-cell table:style-name="TableCell61" table:number-columns-spanned="11">
            <text:p text:style-name="P62">社會永續(USR)大使資格認證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</text:p>
            <text:p text:style-name="P66">日期</text:p>
          </table:table-cell>
          <table:table-cell table:style-name="TableCell67" table:number-columns-spanned="4">
            <text:p text:style-name="P68">活動名稱</text:p>
          </table:table-cell>
          <table:covered-table-cell/>
          <table:covered-table-cell/>
          <table:covered-table-cell/>
          <table:table-cell table:style-name="TableCell69">
            <text:p text:style-name="P70">參與</text:p>
            <text:p text:style-name="P71">時數</text:p>
          </table:table-cell>
          <table:table-cell table:style-name="TableCell72" table:number-columns-spanned="3">
            <text:p text:style-name="P73">主辦單位核章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USR</text:span><text:span text:style-name="T77">辦公室核章</text:span><text:span text:style-name="T78"><text:line-break/></text:span><text:span text:style-name="T79">(</text:span><text:span text:style-name="T80">請於活動結束後</text:span><text:span text:style-name="T81">1</text:span><text:span text:style-name="T82">個月內送至</text:span><text:span text:style-name="T83">USR</text:span><text:span text:style-name="T84">辦公室核章，否則視為無效</text:span><text:span text:style-name="T85">)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合計總時數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________<text:s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審核之社會永續(USR)大使等級</text:p>
            <text:p text:style-name="P172">(USR辦公室勾選)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<text:s/></text:span><text:span text:style-name="T176">□種子□萌芽□深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學生簽名</text:p>
          </table:table-cell>
          <table:covered-table-cell/>
          <table:table-cell table:style-name="TableCell180" table:number-columns-spanned="3">
            <text:p text:style-name="P181">USR辦公室承辦人簽章</text:p>
          </table:table-cell>
          <table:covered-table-cell/>
          <table:covered-table-cell/>
          <table:table-cell table:style-name="TableCell182" table:number-columns-spanned="3">
            <text:p text:style-name="P183">USR辦公室執行長簽章</text:p>
          </table:table-cell>
          <table:covered-table-cell/>
          <table:covered-table-cell/>
          <table:table-cell table:style-name="TableCell184" table:number-columns-spanned="3">
            <text:p text:style-name="P185">USR辦公室副主任簽章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內文"><text:bookmark-end text:name="_Hlk1521694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12-19T01:46:00Z</meta:creation-date>
    <dc:date>2026-04-16T08:02:00Z</dc:date>
    <meta:template xlink:href="Normal" xlink:type="simple"/>
    <meta:editing-cycles>4</meta:editing-cycles>
    <meta:editing-duration>PT660S</meta:editing-duration>
    <meta:document-statistic meta:page-count="1" meta:paragraph-count="1" meta:word-count="95" meta:character-count="637" meta:row-count="4" meta:non-whitespace-character-count="543"/>
  </office:meta>
</office:document-meta>
</file>