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Times New Roman" style:font-size-complex="12pt"/>
    </style:style>
    <style:style style:name="P7" style:parent-style-name="內文" style:family="paragraph">
      <style:paragraph-properties fo:text-align="center"/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ableColumn14" style:family="table-column">
      <style:table-column-properties style:column-width="0.7833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1062in"/>
    </style:style>
    <style:style style:name="TableColumn18" style:family="table-column">
      <style:table-column-properties style:column-width="0.977in"/>
    </style:style>
    <style:style style:name="TableColumn19" style:family="table-column">
      <style:table-column-properties style:column-width="1.577in"/>
    </style:style>
    <style:style style:name="TableColumn20" style:family="table-column">
      <style:table-column-properties style:column-width="0.5895in"/>
    </style:style>
    <style:style style:name="TableColumn21" style:family="table-column">
      <style:table-column-properties style:column-width="0.2944in"/>
    </style:style>
    <style:style style:name="TableColumn22" style:family="table-column">
      <style:table-column-properties style:column-width="1.6888in"/>
    </style:style>
    <style:style style:name="Table13" style:family="table">
      <style:table-properties style:width="7.6895in" fo:margin-left="0in" table:align="center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5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62" style:family="table-row">
      <style:table-row-properties style:min-row-height="0.68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Row69" style:family="table-row">
      <style:table-row-properties style:min-row-height="0.6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Row76" style:family="table-row">
      <style:table-row-properties style:min-row-height="0.68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Row83" style:family="table-row">
      <style:table-row-properties style:min-row-height="0.68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6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Row97" style:family="table-row">
      <style:table-row-properties style:min-row-height="0.688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68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1694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25" style:family="table-row">
      <style:table-row-properties style:min-row-height="0.7083in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30" style:family="table-row">
      <style:table-row-properties style:min-row-height="0.1694in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38" style:family="table-row">
      <style:table-row-properties style:min-row-height="0.7083in"/>
    </style:style>
    <style:style style:name="P13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43" style:family="table-row">
      <style:table-row-properties style:min-row-height="0.2861in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670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中正大學社會永續</text:span><text:span text:style-name="T3">(USR)</text:span><text:span text:style-name="T4">大使師長推薦表</text:span></text:p>
      <text:p text:style-name="P5"><text:span text:style-name="T6"><draw:frame draw:z-index="251660288" draw:id="id0" draw:style-name="a0" draw:name="文字方塊 18" text:anchor-type="paragraph" svg:x="6.55208in" svg:y="10.05417in" svg:width="1.10417in" svg:height="0.32292in" style:rel-width="scale" style:rel-height="scale"><draw:text-box><text:p text:style-name="P7">115.03.30版</text:p></draw:text-box><svg:title/><svg:desc/></draw:frame></text:span><text:span text:style-name="T8">請據實填寫協助</text:span><text:span text:style-name="T9">USR</text:span><text:span text:style-name="T10">計畫執行之相關經驗與學習感受，並交由推薦師長核章，送至本校社會責任辦公室辦理資格審核程序，通過審核流程後，即可獲頒國立中正大學社會永續</text:span><text:span text:style-name="T11">(USR)</text:span><text:span text:style-name="T12">大使資格證書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 table:number-rows-spanned="2">
            <text:p text:style-name="P33">姓名</text:p>
          </table:table-cell>
          <table:covered-table-cell/>
          <table:table-cell table:style-name="TableCell34" table:number-rows-spanned="2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電子信箱</text:p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9">
            <text:p text:style-name="P49">社會永續(USR)大使師長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過去/現在參與之USR計畫或USR HUB計畫名稱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參與之計畫項目與內容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參與後的學習與感受(至少30字)</text:p>
          </table:table-cell>
          <table:covered-table-cell/>
          <table:covered-table-cell/>
          <table:table-cell table:style-name="TableCell60" table:number-columns-spanned="2">
            <text:p text:style-name="P61">參與期間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5" table:number-rows-spanned="2">
            <text:p text:style-name="P113">師長推薦社會永續大使等級</text:p>
            <text:p text:style-name="P114">(由師長勾選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<text:span text:style-name="T117">□</text:span><text:span text:style-name="T118">種子</text:span><text:span text:style-name="T119"><text:s/>□</text:span><text:span text:style-name="T120">萌芽</text:span><text:span text:style-name="T121"><text:s/>□</text:span><text:span text:style-name="T122">深耕</text:span></text:p>
          </table:table-cell>
          <table:covered-table-cell/>
          <table:table-cell table:style-name="TableCell123" table:number-columns-spanned="2">
            <text:p text:style-name="P124">師長簽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5" table:number-rows-spanned="2">
            <text:p text:style-name="P132">審核之社會永續大使等級</text:p>
            <text:p text:style-name="P133">(USR辦公室勾選)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□種子<text:s/>□萌芽<text:s/>□深耕</text:p>
          </table:table-cell>
          <table:covered-table-cell/>
          <table:table-cell table:style-name="TableCell136" table:number-columns-spanned="2">
            <text:p text:style-name="P137">USR辦公室核章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學生簽名</text:p>
          </table:table-cell>
          <table:covered-table-cell/>
          <table:table-cell table:style-name="TableCell146" table:number-columns-spanned="3">
            <text:p text:style-name="P147">USR辦公室承辦人簽章</text:p>
          </table:table-cell>
          <table:covered-table-cell/>
          <table:covered-table-cell/>
          <table:table-cell table:style-name="TableCell148" table:number-columns-spanned="2">
            <text:p text:style-name="P149">USR辦公室執行長簽章</text:p>
          </table:table-cell>
          <table:covered-table-cell/>
          <table:table-cell table:style-name="TableCell150" table:number-columns-spanned="2">
            <text:p text:style-name="P151">USR辦公室副主任簽章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1:50:00Z</meta:creation-date>
    <dc:date>2026-03-30T08:29:00Z</dc:date>
    <meta:template xlink:href="Normal" xlink:type="simple"/>
    <meta:editing-cycles>5</meta:editing-cycles>
    <meta:editing-duration>PT120S</meta:editing-duration>
    <meta:document-statistic meta:page-count="2" meta:paragraph-count="1" meta:word-count="58" meta:character-count="389" meta:row-count="2" meta:non-whitespace-character-count="332"/>
  </office:meta>
</office:document-meta>
</file>