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jf open 粉圓 1.1" svg:font-family="jf open 粉圓 1.1" style:font-family-generic="swiss" style:font-pitch="variable" svg:panose-1="2 15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jf open 粉圓 1.1" fo:font-size="22pt" style:font-size-asian="22pt" style:font-size-complex="22pt"/>
    </style:style>
    <style:style style:name="P3" style:parent-style-name="內文" style:family="paragraph">
      <style:text-properties style:font-name="Times New Roman" style:font-name-asian="標楷體" style:font-weight-complex="bold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P7" style:parent-style-name="內文" style:family="paragraph">
      <style:paragraph-properties fo:widows="2" fo:orphans="2" fo:text-align="end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ableColumn18" style:family="table-column">
      <style:table-column-properties style:column-width="0.5791in"/>
    </style:style>
    <style:style style:name="TableColumn19" style:family="table-column">
      <style:table-column-properties style:column-width="0.9444in"/>
    </style:style>
    <style:style style:name="TableColumn20" style:family="table-column">
      <style:table-column-properties style:column-width="0.0381in"/>
    </style:style>
    <style:style style:name="TableColumn21" style:family="table-column">
      <style:table-column-properties style:column-width="0.502in"/>
    </style:style>
    <style:style style:name="TableColumn22" style:family="table-column">
      <style:table-column-properties style:column-width="0.718in"/>
    </style:style>
    <style:style style:name="TableColumn23" style:family="table-column">
      <style:table-column-properties style:column-width="0.175in"/>
    </style:style>
    <style:style style:name="TableColumn24" style:family="table-column">
      <style:table-column-properties style:column-width="0.809in"/>
    </style:style>
    <style:style style:name="TableColumn25" style:family="table-column">
      <style:table-column-properties style:column-width="0.6208in"/>
    </style:style>
    <style:style style:name="TableColumn26" style:family="table-column">
      <style:table-column-properties style:column-width="0.5993in"/>
    </style:style>
    <style:style style:name="TableColumn27" style:family="table-column">
      <style:table-column-properties style:column-width="0.8381in"/>
    </style:style>
    <style:style style:name="TableColumn28" style:family="table-column">
      <style:table-column-properties style:column-width="0.1458in"/>
    </style:style>
    <style:style style:name="TableColumn29" style:family="table-column">
      <style:table-column-properties style:column-width="1.4097in"/>
    </style:style>
    <style:style style:name="Table17" style:family="table">
      <style:table-properties style:width="7.3798in" fo:margin-left="0in" table:align="lef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45" style:family="table-row">
      <style:table-row-properties style:min-row-height="0.3541in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0" style:family="table-row">
      <style:table-row-properties style:min-row-height="0.7083in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66" style:family="table-row">
      <style:table-row-properties style:min-row-height="0.7083in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76" style:family="table-row">
      <style:table-row-properties style:min-row-height="1.0597in"/>
    </style:style>
    <style:style style:name="P7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90" style:family="table-row">
      <style:table-row-properties style:min-row-height="1.1013in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99" style:family="table-row">
      <style:table-row-properties style:min-row-height="3.4833in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06" style:parent-style-name="清單段落" style:list-style-name="LFO2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07" style:parent-style-name="清單段落" style:list-style-name="LFO2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08" style:parent-style-name="清單段落" style:list-style-name="LFO2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09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10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124" style:family="table-row">
      <style:table-row-properties style:min-row-height="1.256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size-complex="12pt"/>
    </style:style>
    <style:style style:name="P136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5" text:anchor-type="paragraph" svg:x="6.63333in" svg:y="-0.25833in" svg:width="0.84167in" svg:height="1.53542in" style:rel-width="scale" style:rel-height="scale"><draw:text-box><text:p text:style-name="P3">附件2-2</text:p></draw:text-box><svg:title/><svg:desc/></draw:frame></text:span><text:span text:style-name="T4">國立中正大學社會永續</text:span><text:span text:style-name="T5">(USR)</text:span><text:span text:style-name="T6">大使獎學金申請表</text:span></text:p>
      <text:p text:style-name="P7"><text:span text:style-name="T8"><draw:frame draw:z-index="251661312" draw:id="id1" draw:style-name="a1" draw:name="文字方塊 17" text:anchor-type="paragraph" svg:x="0.00417in" svg:y="0.84306in" svg:width="0.54653in" svg:height="1.74653in" style:rel-width="scale" style:rel-height="scale"><draw:text-box><text:p text:style-name="P9">申請資料</text:p></draw:text-box><svg:title/><svg:desc/></draw:frame></text:span><text:span text:style-name="T10">填表日期：</text:span><text:span text:style-name="T11">___</text:span><text:span text:style-name="T12">年</text:span><text:span text:style-name="T13">___</text:span><text:span text:style-name="T14">月</text:span><text:span text:style-name="T15">___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<text:bookmark-start text:name="_Hlk152773134"/></text:p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系級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學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身分證字號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生日</text:p>
          </table:table-cell>
          <table:covered-table-cell/>
          <table:table-cell table:style-name="TableCell54" table:number-columns-spanned="2">
            <text:p text:style-name="P55">__年__月__日</text:p>
          </table:table-cell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社會永續大使等級</text:p>
          </table:table-cell>
          <table:covered-table-cell/>
          <table:covered-table-cell/>
          <table:table-cell table:style-name="TableCell64" table:number-columns-spanned="8">
            <text:p text:style-name="P65">□種子型<text:s text:c="3"/>□萌芽型<text:s text:c="3"/>□深耕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獎學金申請期間</text:p>
          </table:table-cell>
          <table:covered-table-cell/>
          <table:covered-table-cell/>
          <table:table-cell table:style-name="TableCell70" table:number-columns-spanned="8">
            <text:p text:style-name="P71">____年____月至____年____月</text:p>
            <text:p text:style-name="P72"><text:span text:style-name="T73">(</text:span><text:span text:style-name="T74">請勿跨年度申請，若申請期間跨年度，請分開申請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預計實踐學習單位</text:p>
          </table:table-cell>
          <table:covered-table-cell/>
          <table:covered-table-cell/>
          <table:table-cell table:style-name="TableCell80" table:number-columns-spanned="8">
            <text:p text:style-name="P81">第一志願：_________________</text:p>
            <text:p text:style-name="P82">第二志願：_________________</text:p>
            <text:p text:style-name="P83">第三志願：_________________</text:p>
            <text:p text:style-name="P84"><text:span text:style-name="T85">(</text:span><text:span text:style-name="T86">請勿填寫非本校</text:span><text:span text:style-name="T87">USR</text:span><text:span text:style-name="T88">計畫執行之單位，本校社會責任辦公室保有最終變更之權利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<draw:frame draw:z-index="251662336" draw:id="id2" draw:style-name="a2" draw:name="文字方塊 22" text:anchor-type="paragraph" svg:x="-0.09133in" svg:y="0.12488in" svg:width="0.55417in" svg:height="1.05139in" style:rel-width="scale" style:rel-height="scale"><draw:text-box><text:p text:style-name="P94">應檢附文件</text:p></draw:text-box><svg:title/><svg:desc/></draw:frame></text:span></text:p>
          </table:table-cell>
          <table:table-cell table:style-name="TableCell95" table:number-columns-spanned="11">
            <text:p text:style-name="P96">□國立中正大學在學證明正本</text:p>
            <text:p text:style-name="P97">□國立中正大學社會永續(USR)大使資格證書影本</text:p>
            <text:p text:style-name="P98">□已簽署之個人資料提供同意書(如附件4-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<draw:frame draw:z-index="251660288" draw:id="id3" draw:style-name="a3" draw:name="文字方塊 20" text:anchor-type="paragraph" svg:x="-0.07639in" svg:y="0.95054in" svg:width="0.54653in" svg:height="1.74653in" style:rel-width="scale" style:rel-height="scale"><draw:text-box><text:p text:style-name="P103">注意事項</text:p></draw:text-box><svg:title/><svg:desc/></draw:frame></text:span></text:p>
          </table:table-cell>
          <table:table-cell table:style-name="TableCell104" table:number-columns-spanned="11">
            <text:list text:style-name="LFO1" text:continue-numbering="true">
              <text:list-item>
                <text:p text:style-name="P105">如申請通過並領取「國立中正大學社會永續(USR)大使獎學金」者，每月須完成指定之USR實踐學習活動時數，若未依規定完成實踐學習活動，則將終止核發本獎學金，並取消下次獎學金申請資格。相關規範詳如附件2-1_國立中正大學社會永續(USR)大使獎學金申請說明。</text:p>
              </text:list-item>
            </text:list>
            <text:list text:style-name="LFO2" text:continue-numbering="true">
              <text:list-item>
                <text:p text:style-name="P106">種子型社會永續大使：每月完成USR實踐學習活動時數30小時。</text:p>
              </text:list-item>
              <text:list-item>
                <text:p text:style-name="P107">萌芽型社會永續大使：每月完成USR實踐學習活動時數25小時。</text:p>
              </text:list-item>
              <text:list-item>
                <text:p text:style-name="P108">深耕型社會永續大使：每月完成USR實踐學習活動時數20小時。</text:p>
              </text:list-item>
            </text:list>
            <text:list text:style-name="LFO1" text:continue-numbering="true">
              <text:list-item>
                <text:p text:style-name="P109">申請國立中正大學社會永續(USR)大使獎學金，視同同意USR辦公室蒐集個人資料在中華民國「個人資料保護法」與相關法令之規範下，依據本校「隱私權政策聲明」，蒐集、處理及利用您的個人資料。(詳如個人資料提供同意書)</text:p>
              </text:list-item>
              <text:list-item>
                <text:p text:style-name="P110">上述若有未盡事宜，本校社會責任辦公室保有最終變更、解釋與終止本申請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學生簽名</text:p>
          </table:table-cell>
          <table:covered-table-cell/>
          <table:table-cell table:style-name="TableCell114" table:number-columns-spanned="4">
            <text:p text:style-name="P115">USR辦公室核章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承辦人簽章</text:p>
          </table:table-cell>
          <table:covered-table-cell/>
          <table:table-cell table:style-name="TableCell118" table:number-columns-spanned="2">
            <text:p text:style-name="P119">USR辦公室</text:p>
            <text:p text:style-name="P120">副執行長簽章</text:p>
          </table:table-cell>
          <table:covered-table-cell/>
          <table:table-cell table:style-name="TableCell121" table:number-columns-spanned="2">
            <text:p text:style-name="P122">USR辦公室</text:p>
            <text:p text:style-name="P123">執行長簽章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內文"><text:bookmark-end text:name="_Hlk152773134"/><text:span text:style-name="T135"><draw:frame draw:z-index="251664384" draw:id="id4" draw:style-name="a4" draw:name="文字方塊 6" text:anchor-type="paragraph" svg:x="6.55208in" svg:y="0.22847in" svg:width="1.10417in" svg:height="0.43403in" style:rel-width="scale" style:rel-height="scale"><draw:text-box><text:p text:style-name="P136">113.07.19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jf open 粉圓 1.1" svg:font-family="jf open 粉圓 1.1" style:font-family-generic="swiss" style:font-pitch="variable" svg:panose-1="2 15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7-19T03:46:00Z</meta:creation-date>
    <dc:date>2024-07-19T03:47:00Z</dc: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