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4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" style:parent-style-name="清單段落" style:family="paragraph">
      <style:paragraph-properties style:line-height-at-least="0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6" style:family="table-column">
      <style:table-column-properties style:column-width="0.784in"/>
    </style:style>
    <style:style style:name="TableColumn27" style:family="table-column">
      <style:table-column-properties style:column-width="0.7868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0.1979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9861in"/>
    </style:style>
    <style:style style:name="TableColumn33" style:family="table-column">
      <style:table-column-properties style:column-width="0.5361in"/>
    </style:style>
    <style:style style:name="TableColumn34" style:family="table-column">
      <style:table-column-properties style:column-width="0.2506in"/>
    </style:style>
    <style:style style:name="TableColumn35" style:family="table-column">
      <style:table-column-properties style:column-width="0.0972in"/>
    </style:style>
    <style:style style:name="TableColumn36" style:family="table-column">
      <style:table-column-properties style:column-width="1.6881in"/>
    </style:style>
    <style:style style:name="Table25" style:family="table">
      <style:table-properties style:width="7.6895in" fo:margin-left="0in" table:align="center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708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0.708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7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7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4034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2861in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788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3819in" svg:y="-0.28889in" svg:width="0.83681in" svg:height="1.53611in" style:rel-width="scale" style:rel-height="scale"><draw:text-box><text:p text:style-name="P3">附件1-1</text:p></draw:text-box><svg:title/><svg:desc/></draw:frame></text:span><text:span text:style-name="T4">國立中正大學社會永續</text:span><text:span text:style-name="T5">(</text:span><text:span text:style-name="T6">USR</text:span><text:span text:style-name="T7">)</text:span><text:span text:style-name="T8">大使</text:span><text:span text:style-name="T9">資格</text:span><text:span text:style-name="T10">認證紀錄表</text:span></text:p>
      <text:list text:style-name="LFO1" text:continue-numbering="true">
        <text:list-item>
          <text:p text:style-name="P11"><text:bookmark-start text:name="_Hlk152169406"/>請依據所參與之校內及校外相關社會責任(USR)培力活動、競賽、工作坊及課程據實填寫此表，並取得主辦單位核章或檢附相關證明文件，送至本校社會責任(USR)辦公室辦理社會永續大使資格審核程序。</text:p>
        </text:list-item>
        <text:list-item>
          <text:p text:style-name="P12">社會永續大使認證資格如下：</text:p>
          <text:list text:continue-numbering="true">
            <text:list-item>
              <text:p text:style-name="P13">種子型：參加校內及校外相關社會責任(USR)培力活動、工作坊及課程之總時數達10小時(含)以上。</text:p>
            </text:list-item>
            <text:list-item>
              <text:p text:style-name="P14">萌芽型：參加校內及校外相關社會責任(USR)培力活動、工作坊及課程之總時數達16小時(含)以上，並參與一項社會責任(USR)競賽。</text:p>
            </text:list-item>
            <text:list-item>
              <text:p text:style-name="P15">深耕型：參加校內及校外相關社會責任(USR)培力活動、工作坊及課程之總時數達22小時(含)以上，或獲得一項社會責任(USR)競賽獎項。</text:p>
            </text:list-item>
          </text:list>
        </text:list-item>
      </text:list>
      <text:p text:style-name="P16"><text:span text:style-name="T17"><draw:frame draw:z-index="251660288" draw:id="id1" draw:style-name="a1" draw:name="文字方塊 16" text:anchor-type="paragraph" svg:x="6.5186in" svg:y="8.27198in" svg:width="1.10417in" svg:height="0.43472in" style:rel-width="scale" style:rel-height="scale"><draw:text-box><text:p text:style-name="P18">112.11.29版</text:p></draw:text-box><svg:title/><svg:desc/></draw:frame></text:span><text:span text:style-name="T19">符合上述認證資格並</text:span><text:span text:style-name="T20">通過審核流程後，即可獲頒國立中正大學社會永續</text:span><text:span text:style-name="T21">(</text:span><text:span text:style-name="T22">USR</text:span><text:span text:style-name="T23">)</text:span><text:span text:style-name="T24">大使資格證書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系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申請等級</text:p>
          </table:table-cell>
          <table:covered-table-cell/>
          <table:covered-table-cell/>
          <table:table-cell table:style-name="TableCell61">
            <text:p text:style-name="P62"><text:span text:style-name="T63">□種子□萌芽□深耕</text:span></text:p>
          </table:table-cell>
        </table:table-row>
        <table:table-row table:style-name="TableRow64">
          <table:table-cell table:style-name="TableCell65" table:number-columns-spanned="11">
            <text:p text:style-name="P66">社會永續(USR)大使資格認證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動</text:p>
            <text:p text:style-name="P70">日期</text:p>
          </table:table-cell>
          <table:table-cell table:style-name="TableCell71" table:number-columns-spanned="4">
            <text:p text:style-name="P72">活動名稱</text:p>
          </table:table-cell>
          <table:covered-table-cell/>
          <table:covered-table-cell/>
          <table:covered-table-cell/>
          <table:table-cell table:style-name="TableCell73">
            <text:p text:style-name="P74">參與</text:p>
            <text:p text:style-name="P75">時數</text:p>
          </table:table-cell>
          <table:table-cell table:style-name="TableCell76" table:number-columns-spanned="3">
            <text:p text:style-name="P77">主辦單位核章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U</text:span><text:span text:style-name="T81">SR</text:span><text:span text:style-name="T82">辦公室核章</text:span><text:span text:style-name="T83"><text:line-break/></text:span><text:span text:style-name="T84">(</text:span><text:span text:style-name="T85">請於活動結束後</text:span><text:span text:style-name="T86">1</text:span><text:span text:style-name="T87">個月內送至</text:span><text:span text:style-name="T88">USR</text:span><text:span text:style-name="T89">辦公室核章，否則視為無效</text:span><text:span text:style-name="T90">)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5">
            <text:p text:style-name="P170">合計總時數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________<text:s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學生簽名</text:p>
          </table:table-cell>
          <table:covered-table-cell/>
          <table:table-cell table:style-name="TableCell176" table:number-columns-spanned="3">
            <text:p text:style-name="P177">USR辦公室承辦人簽章</text:p>
          </table:table-cell>
          <table:covered-table-cell/>
          <table:covered-table-cell/>
          <table:table-cell table:style-name="TableCell178" table:number-columns-spanned="3">
            <text:p text:style-name="P179">USR辦公室副執行長簽章</text:p>
          </table:table-cell>
          <table:covered-table-cell/>
          <table:covered-table-cell/>
          <table:table-cell table:style-name="TableCell180" table:number-columns-spanned="3">
            <text:p text:style-name="P181">USR辦公室執行長簽章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內文"><text:bookmark-end text:name="_Hlk1521694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46:00Z</meta:creation-date>
    <dc:date>2023-12-19T01:48:00Z</dc:date>
    <meta:template xlink:href="Normal.dotm" xlink:type="simple"/>
    <meta:editing-cycles>2</meta:editing-cycles>
    <meta:editing-duration>PT120S</meta:editing-duration>
    <meta:document-statistic meta:page-count="2" meta:paragraph-count="1" meta:word-count="89" meta:character-count="598" meta:row-count="4" meta:non-whitespace-character-count="510"/>
  </office:meta>
</office:document-meta>
</file>