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widows="2" fo:orphans="2" fo:text-align="end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0.5791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0.0381in"/>
    </style:style>
    <style:style style:name="TableColumn19" style:family="table-column">
      <style:table-column-properties style:column-width="0.502in"/>
    </style:style>
    <style:style style:name="TableColumn20" style:family="table-column">
      <style:table-column-properties style:column-width="0.718in"/>
    </style:style>
    <style:style style:name="TableColumn21" style:family="table-column">
      <style:table-column-properties style:column-width="0.175in"/>
    </style:style>
    <style:style style:name="TableColumn22" style:family="table-column">
      <style:table-column-properties style:column-width="0.809in"/>
    </style:style>
    <style:style style:name="TableColumn23" style:family="table-column">
      <style:table-column-properties style:column-width="0.6208in"/>
    </style:style>
    <style:style style:name="TableColumn24" style:family="table-column">
      <style:table-column-properties style:column-width="0.5993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0.1458in"/>
    </style:style>
    <style:style style:name="TableColumn27" style:family="table-column">
      <style:table-column-properties style:column-width="1.4097in"/>
    </style:style>
    <style:style style:name="Table15" style:family="table">
      <style:table-properties style:width="7.3798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" style:family="table-row">
      <style:table-row-properties style:min-row-height="0.2756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" style:family="table-row">
      <style:table-row-properties style:min-row-height="0.33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7083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5854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9" style:family="table-row">
      <style:table-row-properties style:min-row-height="1.6437in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Times New Roman"/>
    </style:style>
    <style:style style:name="P105" style:parent-style-name="內文" style:family="paragraph">
      <style:text-properties style:font-name="Times New Roman"/>
    </style:style>
    <style:style style:name="P106" style:parent-style-name="內文" style:family="paragraph">
      <style:paragraph-properties>
        <style:tab-stops>
          <style:tab-stop style:type="left" style:position="0.3305in"/>
        </style:tab-stops>
      </style:paragraph-properties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2.7381in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list-style-name="LFO1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42" style:family="table-row">
      <style:table-row-properties style:min-row-height="0.8083in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國立中正大學社會永續</text:span><text:span text:style-name="T3">(USR)</text:span><text:span text:style-name="T4">大使國際交流補助經費申請表</text:span></text:p>
      <text:p text:style-name="P5"><text:span text:style-name="T6"><draw:frame draw:z-index="251663360" draw:id="id0" draw:style-name="a0" draw:name="文字方塊 27" text:anchor-type="paragraph" svg:x="6.54952in" svg:y="10.24297in" svg:width="1.10417in" svg:height="0.43403in" style:rel-width="scale" style:rel-height="scale"><draw:text-box><text:p text:style-name="P7">115.03.30版</text:p></draw:text-box><svg:title/><svg:desc/></draw:frame></text:span><text:span text:style-name="T8">填表日期：</text:span><text:span text:style-name="T9">___</text:span><text:span text:style-name="T10">年</text:span><text:span text:style-name="T11">___</text:span><text:span text:style-name="T12">月</text:span><text:span text:style-name="T13">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<draw:frame draw:z-index="251662336" draw:id="id1" draw:style-name="a1" draw:name="文字方塊 23" text:anchor-type="paragraph" svg:x="-0.07639in" svg:y="1.03065in" svg:width="0.54653in" svg:height="1.74653in" style:rel-width="scale" style:rel-height="scale"><draw:text-box><text:p text:style-name="P32">申請資料</text:p></draw:text-box><svg:title/><svg:desc/></draw:frame></text:span>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系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生日</text:p>
          </table:table-cell>
          <table:covered-table-cell/>
          <table:table-cell table:style-name="TableCell54" table:number-columns-spanned="2">
            <text:p text:style-name="P55">__年__月__日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社會永續大使等級</text:p>
          </table:table-cell>
          <table:covered-table-cell/>
          <table:covered-table-cell/>
          <table:table-cell table:style-name="TableCell64" table:number-columns-spanned="8">
            <text:p text:style-name="P65"><text:span text:style-name="T66">□</text:span><text:span text:style-name="T67">種子型</text:span><text:span text:style-name="T68"><text:s text:c="3"/></text:span><text:span text:style-name="T69">□</text:span><text:span text:style-name="T70">萌芽型</text:span><text:span text:style-name="T71"><text:s text:c="3"/></text:span><text:span text:style-name="T72">□</text:span><text:span text:style-name="T73">深耕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國際交流獎助範圍</text:p>
          </table:table-cell>
          <table:covered-table-cell/>
          <table:covered-table-cell/>
          <table:table-cell table:style-name="TableCell78" table:number-columns-spanned="8">
            <text:p text:style-name="P79">□研習活動</text:p>
            <text:p text:style-name="P80"><text:s text:c="3"/>○由USR辦公室或USR計畫團隊舉辦之國際交流活動</text:p>
            <text:p text:style-name="P81"><text:s text:c="3"/>○其他</text:p>
            <text:p text:style-name="P82">□國外研修(不包括大陸地區及香港、澳門)</text:p>
            <text:p text:style-name="P83"><text:span text:style-name="T84">□</text:span><text:span text:style-name="T85">其他國際交流活動</text:span></text:p>
            <text:p text:style-name="P86"><text:span text:style-name="T87">□</text:span><text:span text:style-name="T88">赴國外企業、機構實習（不包括大陸地區及香港、澳門）</text:span></text:p>
            <text:p text:style-name="P89"><text:span text:style-name="T90">□</text:span><text:span text:style-name="T91">其他：</text:span><text:span text:style-name="T9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國際交流活動名稱/實習機構名稱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<draw:frame draw:z-index="251661312" draw:id="id2" draw:style-name="a2" draw:name="文字方塊 26" text:anchor-type="paragraph" svg:x="-0.07639in" svg:y="0.20631in" svg:width="0.54653in" svg:height="1.74653in" style:rel-width="scale" style:rel-height="scale"><draw:text-box><text:p text:style-name="P103">應檢附文件</text:p></draw:text-box><svg:title/><svg:desc/></draw:frame></text:span></text:p>
            <text:p text:style-name="P104"/>
            <text:p text:style-name="P105"/>
            <text:p text:style-name="P106"><text:tab/></text:p>
          </table:table-cell>
          <table:table-cell table:style-name="TableCell107" table:number-columns-spanned="11">
            <text:p text:style-name="P108">□國立中正大學社會永續(USR)大使國際交流補助經費申請表</text:p>
            <text:p text:style-name="P109">□國立中正大學社會永續(USR)大使資格證書影本</text:p>
            <text:p text:style-name="P110">□在學證明正本</text:p>
            <text:p text:style-name="P111">□申請動機及其他有利審查資料</text:p>
            <text:p text:style-name="P112">□出國經費支出表</text:p>
            <text:p text:style-name="P113"><text:span text:style-name="T114">□</text:span><text:span text:style-name="T115">參與國際交流活動之佐證資料</text:span><text:span text:style-name="T116">(</text:span><text:span text:style-name="T117">如議程、結業證明等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<draw:frame draw:z-index="251660288" draw:id="id3" draw:style-name="a3" draw:name="文字方塊 25" text:anchor-type="paragraph" svg:x="-0.07639in" svg:y="0.3872in" svg:width="0.54653in" svg:height="1.74653in" style:rel-width="scale" style:rel-height="scale"><draw:text-box><text:p text:style-name="P123">注意事項</text:p></draw:text-box><svg:title/><svg:desc/></draw:frame></text:span></text:p>
          </table:table-cell>
          <table:table-cell table:style-name="TableCell124" table:number-columns-spanned="11">
            <text:list text:style-name="LFO1" text:continue-numbering="true">
              <text:list-item>
                <text:p text:style-name="P125">獲本獎助之學生須於活動結束後一個月內，繳交研修心得成果報告(1000字以上，含5張以上照片)1份，或拍攝成果影片，上述兩者擇一並繳交至社會責任辦公室。</text:p>
              </text:list-item>
              <text:list-item>
                <text:p text:style-name="P126">心得成果報告撰寫內容及成果影片拍攝內容須為本人創作，如有冒偽、抄襲、拷貝，查證屬實，一律取消資格。已領取獎助金者，社會責任辦公室得追回原獎助金，並禁止參與本年度獎助金申請，其違反著作權法令部分由申請者自行負責。</text:p>
              </text:list-item>
              <text:list-item>
                <text:p text:style-name="P127">申請國立中正大學社會永續(USR)大使國際交流補助經費，視同同意USR辦公室蒐集個人資料在中華民國「個人資料保護法」與相關法令之規範下，依據本校「隱私權政策聲明」，蒐集、處理及利用您的個人資料。(詳如個人資料提供同意書)</text:p>
              </text:list-item>
              <text:list-item>
                <text:p text:style-name="P128">上述若有未盡事宜，本校社會責任辦公室保有最終變更、解釋與終止本申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生簽名</text:p>
          </table:table-cell>
          <table:covered-table-cell/>
          <table:table-cell table:style-name="TableCell132" table:number-columns-spanned="4">
            <text:p text:style-name="P133">USR辦公室核章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承辦人簽章</text:p>
          </table:table-cell>
          <table:covered-table-cell/>
          <table:table-cell table:style-name="TableCell136" table:number-columns-spanned="2">
            <text:p text:style-name="P137">USR辦公室</text:p>
            <text:p text:style-name="P138">執行長簽章</text:p>
          </table:table-cell>
          <table:covered-table-cell/>
          <table:table-cell table:style-name="TableCell139" table:number-columns-spanned="2">
            <text:p text:style-name="P140">USR辦公室</text:p>
            <text:p text:style-name="P141">副主任簽章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55:00Z</meta:creation-date>
    <dc:date>2026-03-30T08:32:00Z</dc:date>
    <meta:template xlink:href="Normal" xlink:type="simple"/>
    <meta:editing-cycles>6</meta:editing-cycles>
    <meta:editing-duration>PT8820S</meta:editing-duration>
    <meta:document-statistic meta:page-count="1" meta:paragraph-count="1" meta:word-count="116" meta:character-count="781" meta:row-count="5" meta:non-whitespace-character-count="666"/>
  </office:meta>
</office:document-meta>
</file>