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Times New Roman" style:font-name-complex="Times New Roman" style:font-size-complex="12pt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22" style:family="table-column">
      <style:table-column-properties style:column-width="0.7833in"/>
    </style:style>
    <style:style style:name="TableColumn23" style:family="table-column">
      <style:table-column-properties style:column-width="0.7868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1062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1.577in"/>
    </style:style>
    <style:style style:name="TableColumn28" style:family="table-column">
      <style:table-column-properties style:column-width="0.5895in"/>
    </style:style>
    <style:style style:name="TableColumn29" style:family="table-column">
      <style:table-column-properties style:column-width="0.2944in"/>
    </style:style>
    <style:style style:name="TableColumn30" style:family="table-column">
      <style:table-column-properties style:column-width="1.6888in"/>
    </style:style>
    <style:style style:name="Table21" style:family="table">
      <style:table-properties style:width="7.6895in" fo:margin-left="0in" table:align="center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58" style:family="table-row">
      <style:table-row-properties style:min-row-height="0.52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70" style:family="table-row">
      <style:table-row-properties style:min-row-height="0.68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688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68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68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6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6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688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1694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7083in"/>
    </style:style>
    <style:style style:name="P1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0.1694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7083in"/>
    </style:style>
    <style:style style:name="P1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2861in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788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9653in" svg:y="-0.24722in" svg:width="0.83681in" svg:height="1.53611in" style:rel-width="scale" style:rel-height="scale"><draw:text-box><text:p text:style-name="P3">附件1-2</text:p></draw:text-box><svg:title/><svg:desc/></draw:frame></text:span><text:span text:style-name="T4">國立中正大學社會永續</text:span><text:span text:style-name="T5">(</text:span><text:span text:style-name="T6">USR</text:span><text:span text:style-name="T7">)</text:span><text:span text:style-name="T8">大使</text:span><text:span text:style-name="T9">師長推薦表</text:span></text:p>
      <text:p text:style-name="P10"><text:span text:style-name="T11"><draw:frame draw:z-index="251660288" draw:id="id1" draw:style-name="a1" draw:name="文字方塊 18" text:anchor-type="paragraph" svg:x="6.5705in" svg:y="10.14022in" svg:width="1.10417in" svg:height="0.43472in" style:rel-width="scale" style:rel-height="scale"><draw:text-box><text:p text:style-name="P12">112.11.29版</text:p></draw:text-box><svg:title/><svg:desc/></draw:frame></text:span><text:span text:style-name="T13">請據實填寫協助</text:span><text:span text:style-name="T14">U</text:span><text:span text:style-name="T15">SR</text:span><text:span text:style-name="T16">計畫執行之相關經驗與學習感受，並交由推薦師長核章，送至本校社會責任辦公室辦理資格審核程序，通過審核流程後，即可獲頒國立中正大學社會永續</text:span><text:span text:style-name="T17">(</text:span><text:span text:style-name="T18">USR</text:span><text:span text:style-name="T19">)</text:span><text:span text:style-name="T20">大使資格證書。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2">
            <text:p text:style-name="P41">姓名</text:p>
          </table:table-cell>
          <table:covered-table-cell/>
          <table:table-cell table:style-name="TableCell42" table:number-rows-spanned="2">
            <text:p text:style-name="P43"/>
          </table:table-cell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9">
            <text:p text:style-name="P57">社會永續(USR)大使師長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過去/現在參與之USR計畫或USR HUB計畫名稱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參與之計畫項目與內容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參與後的學習與感受(至少30字)</text:p>
          </table:table-cell>
          <table:covered-table-cell/>
          <table:covered-table-cell/>
          <table:table-cell table:style-name="TableCell68" table:number-columns-spanned="2">
            <text:p text:style-name="P69">參與期間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5" table:number-rows-spanned="2">
            <text:p text:style-name="P121">師長推薦社會永續大使等級</text:p>
            <text:p text:style-name="P122">(由師長勾選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<text:span text:style-name="T125">□種子 □萌芽 □深耕</text:span></text:p>
          </table:table-cell>
          <table:covered-table-cell/>
          <table:table-cell table:style-name="TableCell126" table:number-columns-spanned="2">
            <text:p text:style-name="P127">師長簽章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5" table:number-rows-spanned="2">
            <text:p text:style-name="P135">審核之社會永續大使等級</text:p>
            <text:p text:style-name="P136">(USR辦公室勾選)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□種子 □萌芽 □深耕</text:p>
          </table:table-cell>
          <table:covered-table-cell/>
          <table:table-cell table:style-name="TableCell139" table:number-columns-spanned="2">
            <text:p text:style-name="P140">USR辦公室核章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學生簽名</text:p>
          </table:table-cell>
          <table:covered-table-cell/>
          <table:table-cell table:style-name="TableCell149" table:number-columns-spanned="3">
            <text:p text:style-name="P150">USR辦公室承辦人簽章</text:p>
          </table:table-cell>
          <table:covered-table-cell/>
          <table:covered-table-cell/>
          <table:table-cell table:style-name="TableCell151" table:number-columns-spanned="2">
            <text:p text:style-name="P152">USR辦公室副執行長簽章</text:p>
          </table:table-cell>
          <table:covered-table-cell/>
          <table:table-cell table:style-name="TableCell153" table:number-columns-spanned="2">
            <text:p text:style-name="P154">USR辦公室執行長簽章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1:50:00Z</meta:creation-date>
    <dc:date>2023-12-19T01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58" meta:character-count="392" meta:row-count="2" meta:non-whitespace-character-count="335"/>
  </office:meta>
</office:document-meta>
</file>