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645in"/>
    </style:style>
    <style:style style:name="TableColumn4" style:family="table-column">
      <style:table-column-properties style:column-width="0.8805in"/>
    </style:style>
    <style:style style:name="TableColumn5" style:family="table-column">
      <style:table-column-properties style:column-width="0.6354in"/>
    </style:style>
    <style:style style:name="TableColumn6" style:family="table-column">
      <style:table-column-properties style:column-width="0.1472in"/>
    </style:style>
    <style:style style:name="TableColumn7" style:family="table-column">
      <style:table-column-properties style:column-width="1.0763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5256in"/>
    </style:style>
    <style:style style:name="TableColumn10" style:family="table-column">
      <style:table-column-properties style:column-width="0.2708in"/>
    </style:style>
    <style:style style:name="TableColumn11" style:family="table-column">
      <style:table-column-properties style:column-width="2.2236in"/>
    </style:style>
    <style:style style:name="Table2" style:family="table">
      <style:table-properties style:width="7.2055in" style:rel-width="100%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2.0069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Wingdings" style:font-name-asian="Wingdings" style:font-name-complex="Wingdings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Wingdings" style:font-name-asian="Wingdings" style:font-name-complex="Wingdings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Wingdings" style:font-name-asian="Wingdings" style:font-name-complex="Wingdings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Wingdings" style:font-name-asian="Wingdings" style:font-name-complex="Wingdings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Wingdings" style:font-name-asian="Wingdings" style:font-name-complex="Wingdings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Wingdings" style:font-name-asian="Wingdings" style:font-name-complex="Wingdings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Wingdings" style:font-name-asian="Wingdings" style:font-name-complex="Wingdings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min-row-height="0.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end" fo:margin-right="0.3333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正大學教師社會實踐(USR)社群<text:s/>成果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群召集人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3">
            <text:p text:style-name="P22">系所單位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符合SDGs</text:p>
            <text:p text:style-name="P33">指標</text:p>
          </table:table-cell>
          <table:table-cell table:style-name="TableCell34" table:number-columns-spanned="5">
            <text:p text:style-name="內文"><text:span text:style-name="T35"></text:span><text:s/><text:span text:style-name="T36">SDG 1 終結貧窮</text:span></text:p>
            <text:p text:style-name="內文"><text:span text:style-name="T37"></text:span><text:s/><text:span text:style-name="T38">SDG 2 消除飢餓</text:span></text:p>
            <text:p text:style-name="內文"><text:span text:style-name="T39"></text:span><text:s/><text:span text:style-name="T40">SDG 3 健康與福祉</text:span></text:p>
            <text:p text:style-name="內文"><text:span text:style-name="T41"></text:span><text:s/><text:span text:style-name="T42">SDG 4 優質教育</text:span></text:p>
            <text:p text:style-name="內文"><text:span text:style-name="T43"></text:span><text:s/><text:span text:style-name="T44">SDG 5 性別平權</text:span></text:p>
            <text:p text:style-name="內文"><text:span text:style-name="T45"></text:span><text:span text:style-name="T46">SDG 6 淨水及衛生</text:span></text:p>
            <text:p text:style-name="內文"><text:span text:style-name="T47"></text:span><text:span text:style-name="T48">SDG 7 可負擔的潔淨能源</text:span></text:p>
            <text:p text:style-name="內文"><text:span text:style-name="T49"></text:span><text:span text:style-name="T50">SDG 8 合適的工作及經濟成長</text:span></text:p>
            <text:p text:style-name="內文"><text:span text:style-name="T51"></text:span><text:s/><text:span text:style-name="T52">SDG 9 工業化、創新及基礎建設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內文"><text:span text:style-name="T54"></text:span><text:s/><text:span text:style-name="T55">SDG 10 減少不平等</text:span></text:p>
            <text:p text:style-name="內文"><text:span text:style-name="T56"></text:span><text:s/><text:span text:style-name="T57">SDG 11 永續城鄉</text:span></text:p>
            <text:p text:style-name="內文"><text:span text:style-name="T58"></text:span><text:s/><text:span text:style-name="T59">SDG 12 責任消費及生產</text:span></text:p>
            <text:p text:style-name="內文"><text:span text:style-name="T60"></text:span><text:span text:style-name="T61"><text:s/>SDG 13 氣候行動</text:span></text:p>
            <text:p text:style-name="內文"><text:span text:style-name="T62"></text:span><text:span text:style-name="T63">SDG 14 保育海洋生態</text:span></text:p>
            <text:p text:style-name="內文"><text:span text:style-name="T64"></text:span><text:span text:style-name="T65">SDG 15 保育陸域生態</text:span></text:p>
            <text:p text:style-name="內文"><text:span text:style-name="T66"></text:span><text:span text:style-name="T67">SDG 16 和平、正義及健全制度</text:span></text:p>
            <text:p text:style-name="內文"><text:span text:style-name="T68"></text:span><text:span text:style-name="T69">SDG 17 多元夥伴關係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執行期間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社群成員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4">
            <text:p text:style-name="P81">系所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職稱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探討問題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執行成果</text:p>
          </table:table-cell>
          <table:table-cell table:style-name="TableCell108" table:number-columns-spanned="8"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檢討與建議</text:p>
          </table:table-cell>
          <table:table-cell table:style-name="TableCell117" table:number-columns-spanned="8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成果照片或</text:p>
            <text:p text:style-name="P129">其他附件</text:p>
          </table:table-cell>
          <table:table-cell table:style-name="TableCell130" table:number-columns-spanned="8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<text:s text:c="4"/></text:span><text:span text:style-name="T135">填表日期</text:span><text:span text:style-name="T136">：</text:span><text:span text:style-name="T137"><text:s text:c="3"/></text:span><text:span text:style-name="T138">年</text:span><text:span text:style-name="T139"><text:s/></text:span><text:span text:style-name="T140"><text:s text:c="2"/></text:span><text:span text:style-name="T141">月</text:span><text:span text:style-name="T142"><text:s/></text:span><text:span text:style-name="T143"><text:s text:c="2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5-03-12T06:23:00Z</meta:creation-date>
    <dc:date>2025-03-12T06:23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