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olumn4" style:family="table-column">
      <style:table-column-properties style:column-width="1.8201in"/>
    </style:style>
    <style:style style:name="TableColumn5" style:family="table-column">
      <style:table-column-properties style:column-width="1.8201in"/>
    </style:style>
    <style:style style:name="TableColumn6" style:family="table-column">
      <style:table-column-properties style:column-width="1.8201in"/>
    </style:style>
    <style:style style:name="TableColumn7" style:family="table-column">
      <style:table-column-properties style:column-width="1.8208in"/>
    </style:style>
    <style:style style:name="Table3" style:family="table">
      <style:table-properties style:width="7.2812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min-row-height="0.473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4.920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 style:min-row-height="0.570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0.588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min-row-height="6.253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 style:min-row-height="0.3868in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min-row-height="1.213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正大學社會實踐優良事蹟表</text:p>
      <text:p text:style-name="P2">填表日期：___年___月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壹、被推薦人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院(一級單位)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系所(二級單位)</text:p>
          </table:table-cell>
          <table:table-cell table:style-name="TableCell32">
            <text:p text:style-name="P33"/>
          </table:table-cell>
          <table:table-cell table:style-name="TableCell34">
            <text:p text:style-name="P35">電子信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別</text:p>
          </table:table-cell>
          <table:table-cell table:style-name="TableCell41" table:number-columns-spanned="3">
            <text:p text:style-name="P42"><text:span text:style-name="T43">□</text:span><text:span text:style-name="T44">教師</text:span><text:span text:style-name="T45"><text:s/></text:span><text:span text:style-name="T46"><text:s text:c="2"/></text:span><text:span text:style-name="T47"><text:s/></text:span><text:span text:style-name="T48"><text:s text:c="2"/></text:span><text:span text:style-name="T49">□</text:span><text:span text:style-name="T50">學生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連續在校年資</text:p>
            <text:p text:style-name="P54">(起訖年月)</text:p>
          </table:table-cell>
          <table:table-cell table:style-name="TableCell55" table:number-columns-spanned="3">
            <text:p text:style-name="P56">___年___月___日~___年___月___日(共___年___個月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遴選獎項</text:p>
          </table:table-cell>
          <table:table-cell table:style-name="TableCell60" table:number-columns-spanned="3">
            <text:p text:style-name="P61"><text:span text:style-name="T62">□大學社會責任教學獎(限教師)</text:span><text:span text:style-name="T63"><text:s/></text:span><text:span text:style-name="T64"><text:s text:c="2"/></text:span><text:span text:style-name="T65">□社會實踐服務獎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貳、具體社會實踐事蹟</text:span><text:span text:style-name="T70">(</text:span><text:span text:style-name="T71">申請截止日三年內之資料</text:span><text:span text:style-name="T72">)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USR執行經歷</text:p>
          </table:table-cell>
          <table:table-cell table:style-name="TableCell76" table:number-columns-spanned="3">
            <text:p text:style-name="P77">是否曾加入本校USR計畫及USR HUB計畫執行團隊?</text:p>
            <text:p text:style-name="P78"><text:span text:style-name="T79">□曾執行</text:span><text:span text:style-name="T80">__________________________</text:span><text:span text:style-name="T81">計畫，</text:span><text:span text:style-name="T82">擔任</text:span><text:span text:style-name="T83">________</text:span><text:span text:style-name="T84">，</text:span><text:span text:style-name="T85">執行期間</text:span><text:span text:style-name="T86">___</text:span><text:span text:style-name="T87">年</text:span><text:span text:style-name="T88">___</text:span><text:span text:style-name="T89">月至</text:span><text:span text:style-name="T90">___</text:span><text:span text:style-name="T91">年</text:span><text:span text:style-name="T92">___</text:span><text:span text:style-name="T93">月。</text:span></text:p>
            <text:p text:style-name="P94">□否</text:p>
            <text:p text:style-name="P95">(表格若不敷使用，可自行增列欄位)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主要社會實踐事蹟及成果亮點</text:p>
          </table:table-cell>
          <table:table-cell table:style-name="TableCell99" table:number-columns-spanned="3">
            <text:p text:style-name="P100">(請條列敘述，每一事蹟應註明年月，並請提供佐證資料)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參、推薦理由</text:span><text:span text:style-name="T105">(</text:span><text:span text:style-name="T106">自我推薦者，免填下方欄位</text:span><text:span text:style-name="T107">)</text:span></text:p>
          </table:table-cell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推薦方式</text:p>
          </table:table-cell>
          <table:table-cell table:style-name="TableCell111" table:number-columns-spanned="3">
            <text:p text:style-name="P112"><text:span text:style-name="T113">□系所推薦</text:span><text:span text:style-name="T114"><text:s/></text:span><text:span text:style-name="T115"><text:s text:c="2"/></text:span><text:span text:style-name="T116">□</text:span><text:span text:style-name="T117">U</text:span><text:span text:style-name="T118">SR</text:span><text:span text:style-name="T119">計畫團隊推薦</text:span><text:span text:style-name="T120"><text:s/></text:span><text:span text:style-name="T121"><text:s text:c="2"/></text:span><text:span text:style-name="T122">□</text:span><text:span text:style-name="T123">自我推薦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推薦單位</text:p>
            <text:p text:style-name="P127">(系所/USR計畫團隊)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推薦人姓名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推薦理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被推薦人簽章</text:p>
          </table:table-cell>
          <table:table-cell table:style-name="TableCell143">
            <text:p text:style-name="P144">推薦人簽章</text:p>
          </table:table-cell>
          <table:table-cell table:style-name="TableCell145" table:number-columns-spanned="2">
            <text:p text:style-name="P146">社會責任辦公室簽章</text:p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><text:span text:style-name="T155"><draw:frame draw:z-index="251659264" draw:id="id0" draw:style-name="a0" draw:name="文字方塊 2" text:anchor-type="paragraph" svg:x="6.375in" svg:y="0.45417in" svg:width="1.29167in" svg:height="1.53611in" style:rel-width="scale" style:rel-height="scale"><draw:text-box><text:p text:style-name="P156"><text:span text:style-name="T157">113.0</text:span><text:span text:style-name="T158">9</text:span><text:span text:style-name="T159">.</text:span><text:span text:style-name="T160">30</text:span><text:span text:style-name="T161">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10-30T07:41:00Z</meta:creation-date>
    <dc:date>2024-10-30T07:41:00Z</dc:date>
    <meta:template xlink:href="Normal" xlink:type="simple"/>
    <meta:editing-cycles>3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