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0.9854in" style:use-optimal-column-width="false"/>
    </style:style>
    <style:style style:name="TableColumn20" style:family="table-column">
      <style:table-column-properties style:column-width="1.4743in" style:use-optimal-column-width="false"/>
    </style:style>
    <style:style style:name="TableColumn21" style:family="table-column">
      <style:table-column-properties style:column-width="0.8888in" style:use-optimal-column-width="false"/>
    </style:style>
    <style:style style:name="TableColumn22" style:family="table-column">
      <style:table-column-properties style:column-width="1.475in" style:use-optimal-column-width="false"/>
    </style:style>
    <style:style style:name="TableColumn23" style:family="table-column">
      <style:table-column-properties style:column-width="0.0972in" style:use-optimal-column-width="false"/>
    </style:style>
    <style:style style:name="TableColumn24" style:family="table-column">
      <style:table-column-properties style:column-width="0.7902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18" style:family="table">
      <style:table-properties style:width="7.3847in" fo:margin-left="-0.0048in" table:align="left"/>
    </style:style>
    <style:style style:name="TableRow26" style:family="table-row">
      <style:table-row-properties style:min-row-height="0.32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user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user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user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user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user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user" style:family="paragraph">
      <style:paragraph-properties style:snap-to-layout-grid="false" fo:text-align="center"/>
      <style:text-properties style:font-name-asian="標楷體"/>
    </style:style>
    <style:style style:name="TableRow39" style:family="table-row">
      <style:table-row-properties style:min-row-height="0.288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user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user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user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user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user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user" style:family="paragraph">
      <style:paragraph-properties style:snap-to-layout-grid="false" fo:text-align="center"/>
      <style:text-properties style:font-name-asian="標楷體"/>
    </style:style>
    <style:style style:name="TableRow52" style:family="table-row">
      <style:table-row-properties style:min-row-height="0.381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user" style:family="paragraph">
      <style:paragraph-properties style:snap-to-layout-grid="false" fo:text-align="center"/>
      <style:text-properties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user" style:family="paragraph">
      <style:paragraph-properties fo:widows="2" fo:orphans="2" style:snap-to-layout-grid="false" fo:margin-left="0.5555in" fo:text-indent="-0.1666in">
        <style:tab-stops/>
      </style:paragraph-properties>
      <style:text-properties style:font-name-asian="標楷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user" style:family="paragraph">
      <style:paragraph-properties fo:widows="2" fo:orphans="2" style:snap-to-layout-grid="false" fo:text-align="justify"/>
    </style:style>
    <style:style style:name="T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user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62" style:family="table-row">
      <style:table-row-properties style:min-row-height="1.290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user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65" style:parent-style-name="內文user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user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-asian="標楷體" fo:font-style="italic" style:font-style-asian="italic" style:font-style-complex="italic" style:letter-kerning="false" fo:font-size="10pt" style:font-size-asian="10pt" style:font-size-complex="10pt"/>
    </style:style>
    <style:style style:name="P82" style:parent-style-name="內文user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P89" style:parent-style-name="內文user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P96" style:parent-style-name="內文user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P103" style:parent-style-name="內文user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tyle="italic" style:font-style-asian="italic" style:font-style-complex="italic" style:letter-kerning="false" fo:font-size="10pt" style:font-size-asian="10pt" style:font-size-complex="10pt"/>
    </style:style>
    <style:style style:name="T113" style:parent-style-name="預設段落字型" style:family="text">
      <style:text-properties style:font-name-asian="標楷體" fo:font-style="italic" style:font-style-asian="italic" style:font-style-complex="italic" style:letter-kerning="false" fo:font-size="10pt" style:font-size-asian="10pt" style:font-size-complex="10pt"/>
    </style:style>
    <style:style style:name="T114" style:parent-style-name="預設段落字型" style:family="text">
      <style:text-properties style:font-name-asian="標楷體" fo:font-style="italic" style:font-style-asian="italic" style:font-style-complex="italic" style:letter-kerning="false" fo:font-size="10pt" style:font-size-asian="10pt" style:font-size-complex="10pt"/>
    </style:style>
    <style:style style:name="T115" style:parent-style-name="預設段落字型" style:family="text">
      <style:text-properties style:font-name-asian="標楷體" fo:font-style="italic" style:font-style-asian="italic" style:font-style-complex="italic" style:letter-kerning="false" fo:font-size="10pt" style:font-size-asian="10pt" style:font-size-complex="10pt"/>
    </style:style>
    <style:style style:name="P116" style:parent-style-name="內文user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21" style:parent-style-name="內文user" style:list-style-name="LFO8" style:family="paragraph">
      <style:paragraph-properties style:snap-to-layout-grid="false" fo:text-align="justify"/>
      <style:text-properties style:font-name-asian="標楷體"/>
    </style:style>
    <style:style style:name="P122" style:parent-style-name="內文user" style:list-style-name="LFO8" style:family="paragraph">
      <style:paragraph-properties style:snap-to-layout-grid="false" fo:text-align="justify"/>
      <style:text-properties style:font-name-asian="標楷體"/>
    </style:style>
    <style:style style:name="P123" style:parent-style-name="內文user" style:list-style-name="LFO8" style:family="paragraph">
      <style:paragraph-properties style:snap-to-layout-grid="false" fo:text-align="justify"/>
      <style:text-properties style:font-name-asian="標楷體"/>
    </style:style>
    <style:style style:name="P124" style:parent-style-name="內文user" style:family="paragraph">
      <style:paragraph-properties style:snap-to-layout-grid="false" fo:text-align="justify"/>
      <style:text-properties style:font-name-asian="標楷體"/>
    </style:style>
    <style:style style:name="TableRow125" style:family="table-row">
      <style:table-row-properties style:min-row-height="1.133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user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28" style:parent-style-name="內文user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user" style:family="paragraph">
      <style:paragraph-properties style:snap-to-layout-grid="false" fo:text-align="justify" fo:line-height="0.2222in"/>
      <style:text-properties style:font-name-asian="標楷體" style:letter-kerning="false"/>
    </style:style>
    <style:style style:name="P131" style:parent-style-name="內文user" style:family="paragraph">
      <style:paragraph-properties style:snap-to-layout-grid="false" fo:text-align="justify" fo:line-height="0.2222in"/>
      <style:text-properties style:font-name-asian="標楷體"/>
    </style:style>
    <style:style style:name="P132" style:parent-style-name="內文user" style:family="paragraph">
      <style:paragraph-properties style:snap-to-layout-grid="false" fo:text-align="justify" fo:line-height="0.2222in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/>
    </style:style>
    <style:style style:name="P136" style:parent-style-name="內文user" style:family="paragraph">
      <style:paragraph-properties style:snap-to-layout-grid="false" fo:text-align="justify" fo:line-height="0.2222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49" style:parent-style-name="內文user" style:family="paragraph">
      <style:paragraph-properties style:snap-to-layout-grid="false" fo:text-align="justify" fo:line-height="0.2222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2.2965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user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list-style-name="LFO6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P159" style:parent-style-name="清單段落" style:list-style-name="LFO7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P160" style:parent-style-name="清單段落" style:list-style-name="LFO7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P161" style:parent-style-name="清單段落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TableRow167" style:family="table-row">
      <style:table-row-properties style:min-row-height="0.26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user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user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style:snap-to-layout-grid="false" fo:text-align="center" fo:margin-top="0in" fo:margin-bottom="0in" fo:line-height="100%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178" style:family="table-row">
      <style:table-row-properties style:min-row-height="1.243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user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user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user" style:family="paragraph">
      <style:paragraph-properties style:snap-to-layout-grid="false"/>
      <style:text-properties style:font-name-asian="標楷體"/>
    </style:style>
    <style:style style:name="P18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67708in" svg:y="-0.36458in" svg:width="0.92708in" svg:height="1.53611in" style:rel-width="scale" style:rel-height="scale"><draw:text-box><text:p text:style-name="內文">115.04.14</text:p></draw:text-box><svg:title/><svg:desc/></draw:frame></text:span><text:span text:style-name="T3">國立中正大學</text:span><text:span text:style-name="T4">115</text:span><text:span text:style-name="T5">年度</text:span><text:span text:style-name="T6">社會永續</text:span><text:span text:style-name="T7">(USR)</text:span><text:span text:style-name="T8">大使實踐學習申請表</text:span></text:p>
      <text:p text:style-name="P9"><text:span text:style-name="T10">申請日期</text:span><text:span text:style-name="T11">：</text:span><text:span text:style-name="T12">____</text:span><text:span text:style-name="T13">年</text:span><text:span text:style-name="T14">____</text:span><text:span text:style-name="T15">月</text:span><text:span text:style-name="T16">____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系級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行動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電子信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大使等級</text:p>
          </table:table-cell>
          <table:table-cell table:style-name="TableCell55" table:number-columns-spanned="3">
            <text:p text:style-name="P56">□種子型<text:s text:c="2"/>□萌芽型<text:s text:c="2"/>□深耕型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每月可配合實踐時數</text:span></text:p>
          </table:table-cell>
          <table:covered-table-cell/>
          <table:table-cell table:style-name="TableCell60">
            <text:p text:style-name="P61">預估_____小時</text:p>
          </table:table-cell>
        </table:table-row>
        <table:table-row table:style-name="TableRow62">
          <table:table-cell table:style-name="TableCell63">
            <text:p text:style-name="P64">實踐學習</text:p>
            <text:p text:style-name="P65"><text:span text:style-name="T66">項目</text:span><text:span text:style-name="T67"><text:line-break/></text:span><text:span text:style-name="T68">(</text:span><text:span text:style-name="T69">請勾選有意參與之實踐項目</text:span><text:span text:style-name="T70">，可複選</text:span><text:span text:style-name="T71">)</text:span></text:p>
          </table:table-cell>
          <table:table-cell table:style-name="TableCell72" table:number-columns-spanned="6">
            <text:p text:style-name="P73"><text:span text:style-name="T74">□<text:s/></text:span><text:span text:style-name="T75">校級推動與行政協助</text:span><text:span text:style-name="T76">(</text:span><text:span text:style-name="T77">USR</text:span><text:span text:style-name="T78">辦公室</text:span><text:span text:style-name="T79">)</text:span><text:span text:style-name="T80"><text:s/></text:span><text:span text:style-name="T81">※勾選此項者，請接續於下方○處勾選※</text:span></text:p>
            <text:p text:style-name="P82"><text:span text:style-name="T83"><text:s text:c="2"/>○<text:s/></text:span><text:span text:style-name="T84">USR</text:span><text:span text:style-name="T85">計畫推動與行政協力</text:span><text:span text:style-name="T86">(</text:span><text:span text:style-name="T87">計畫管理及校內管考追蹤、文件協作</text:span><text:span text:style-name="T88">)</text:span></text:p>
            <text:p text:style-name="P89"><text:span text:style-name="T90"><text:s text:c="2"/>○<text:s/></text:span><text:span text:style-name="T91">USR</text:span><text:span text:style-name="T92">成果管理與影響力評估協作</text:span><text:span text:style-name="T93">(</text:span><text:span text:style-name="T94">成果資料蒐整及數據分析、成果平台協作</text:span><text:span text:style-name="T95">)</text:span></text:p>
            <text:p text:style-name="P96"><text:span text:style-name="T97"><text:s text:c="2"/>○<text:s/></text:span><text:span text:style-name="T98">USR</text:span><text:span text:style-name="T99">跨校合作與公共溝通參與</text:span><text:span text:style-name="T100">(</text:span><text:span text:style-name="T101">社群經營、活動廣宣、跨校協作、對外聯繫支援</text:span><text:span text:style-name="T102">)</text:span></text:p>
            <text:p text:style-name="P103"><text:span text:style-name="T104">□</text:span><text:span text:style-name="T105"><text:s/></text:span><text:span text:style-name="T106">計畫參與與場域</text:span><text:span text:style-name="T107">實踐</text:span><text:span text:style-name="T108">(</text:span><text:span text:style-name="T109">USR</text:span><text:span text:style-name="T110">計畫團隊</text:span><text:span text:style-name="T111">)</text:span><text:span text:style-name="T112"><text:s/></text:span><text:span text:style-name="T113">※勾選此項者，請接續</text:span><text:span text:style-name="T114">填寫計畫名稱</text:span><text:span text:style-name="T115">※</text:span></text:p>
            <text:p text:style-name="P116"><text:span text:style-name="T117">(</text:span><text:span text:style-name="T118">計畫團隊名稱：</text:span><text:span text:style-name="T119">___________________________________________________</text:span><text:span text:style-name="T120">)</text:span></text:p>
            <text:list text:style-name="LFO8" text:continue-numbering="true">
              <text:list-item>
                <text:p text:style-name="P121">場域實踐與在地行動參與</text:p>
              </text:list-item>
              <text:list-item>
                <text:p text:style-name="P122">計畫執行與活動協力</text:p>
              </text:list-item>
              <text:list-item>
                <text:p text:style-name="P123">成果紀錄與實踐反思</text:p>
              </text:list-item>
            </text:list>
            <text:p text:style-name="P124">※參與USR計畫團隊實踐之學生，應依本校社會責任辦公室規定，定期彙整團隊執行之成果亮點與實踐歷程(如文字摘要、照片及影音等)，作為成果紀錄、經驗分享及後續推廣之依據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應檢附</text:p>
            <text:p text:style-name="P128">資料</text:p>
          </table:table-cell>
          <table:table-cell table:style-name="TableCell129" table:number-columns-spanned="6">
            <text:p text:style-name="P130">一、國立中正大學社會永續(USR)大使資格證書影本</text:p>
            <text:p text:style-name="P131">二、國立中正大學在學證明正本</text:p>
            <text:p text:style-name="P132"><text:span text:style-name="T133">三</text:span><text:span text:style-name="T134">、</text:span><text:span text:style-name="T135">已簽署之個人資料提供同意書</text:span></text:p>
            <text:p text:style-name="P136"><text:span text:style-name="T137">四</text:span><text:span text:style-name="T138">、</text:span><text:span text:style-name="T139">個人履歷</text:span><text:span text:style-name="T140">(</text:span><text:span text:style-name="T141">申請動機、</text:span><text:span text:style-name="T142">U</text:span><text:span text:style-name="T143">SR</text:span><text:span text:style-name="T144">執行經驗</text:span><text:span text:style-name="T145">)</text:span><text:span text:style-name="T146">※</text:span><text:span text:style-name="T147">形式、字數不拘</text:span><text:span text:style-name="T148">※</text:span></text:p>
            <text:p text:style-name="P149"><text:span text:style-name="T150">五、其他有利於審查之資料</text:span><text:span text:style-name="T151">(</text:span><text:span text:style-name="T152">若無，則可免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備註</text:p>
          </table:table-cell>
          <table:table-cell table:style-name="TableCell157" table:number-columns-spanned="6">
            <text:list text:style-name="LFO6" text:continue-numbering="true">
              <text:list-item>
                <text:p text:style-name="P158">經審查錄取者，得聘任為本校<text:s/>USR「研究獎助生（學習型兼任助理）」，並領取USR獎助金，說明如下：</text:p>
              </text:list-item>
            </text:list>
            <text:list text:style-name="LFO7" text:continue-numbering="true">
              <text:list-item>
                <text:p text:style-name="P159">本獎助金不以固定工時為原則，其實際參與內容與實踐時數得依任務需求辦理。</text:p>
              </text:list-item>
              <text:list-item>
                <text:p text:style-name="P160">本獎助金係鼓勵學生參與<text:s/>USR<text:s/>相關實踐與學習活動，屬學習與實作導向之補助性質。</text:p>
              </text:list-item>
            </text:list>
            <text:p text:style-name="P161">前項實際應完成之實踐學習時數，得由本校社會責任辦公室依實際執行需求另行調整或公告。</text:p>
            <text:p text:style-name="P162">二、本校社會責任辦公室得視執行情形及參與表現，作為獎助金核發之依據。</text:p>
            <text:p text:style-name="P163">三、如未依規定履行相關事項，或有違反本校相關規定之情形，本校社會責任辦公室得</text:p>
            <text:p text:style-name="P164"><text:s text:c="4"/>視情節停止核發或取消資格。</text:p>
            <text:p text:style-name="P165">四、申請國立中正大學社會永續(USR)大使實踐學習，視同同意USR辦公室蒐集個人資料在中華民國「個人資料保護法」與相關法令之規範下，依據本校「隱私權政策聲明」，蒐集、處理及利用您的個人資料。(詳如個人資料提供同意書)。</text:p>
            <text:p text:style-name="P166">五、上述若有未盡事宜，本校社會責任辦公室保有最終變更、解釋與終止本申請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申請人簽名</text:span></text:p>
          </table:table-cell>
          <table:covered-table-cell/>
          <table:table-cell table:style-name="TableCell171" table:number-columns-spanned="3">
            <text:p text:style-name="P172"><text:span text:style-name="T173">承辦人簽章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USR</text:span><text:span text:style-name="T177">辦公室執行長簽章</text:span>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內文user" style:display-name="內文 (user)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style:vertical-align="baseline"/>
      <style:text-properties style:font-name="Calibri" style:font-name-asian="新細明體" style:font-name-complex="F"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6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6-04-14T09:17:00Z</meta:creation-date>
    <dc:date>2026-04-14T09:17:00Z</dc:date>
    <meta:template xlink:href="Normal" xlink:type="simple"/>
    <meta:editing-cycles>3</meta:editing-cycles>
    <meta:editing-duration>PT60S</meta:editing-duration>
    <meta:document-statistic meta:page-count="2" meta:paragraph-count="2" meta:word-count="162" meta:character-count="1087" meta:row-count="7" meta:non-whitespace-character-count="927"/>
  </office:meta>
</office:document-meta>
</file>